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end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olumn8" style:family="table-column">
      <style:table-column-properties style:column-width="1.2472in"/>
    </style:style>
    <style:style style:name="TableColumn9" style:family="table-column">
      <style:table-column-properties style:column-width="1.2444in"/>
    </style:style>
    <style:style style:name="TableColumn10" style:family="table-column">
      <style:table-column-properties style:column-width="0.6972in"/>
    </style:style>
    <style:style style:name="TableColumn11" style:family="table-column">
      <style:table-column-properties style:column-width="0.6979in"/>
    </style:style>
    <style:style style:name="TableColumn12" style:family="table-column">
      <style:table-column-properties style:column-width="0.6979in"/>
    </style:style>
    <style:style style:name="TableColumn13" style:family="table-column">
      <style:table-column-properties style:column-width="0.6972in"/>
    </style:style>
    <style:style style:name="TableColumn14" style:family="table-column">
      <style:table-column-properties style:column-width="0.6979in"/>
    </style:style>
    <style:style style:name="TableColumn15" style:family="table-column">
      <style:table-column-properties style:column-width="0.6979in"/>
    </style:style>
    <style:style style:name="Table7" style:family="table">
      <style:table-properties style:width="6.6777in" fo:margin-left="0in" table:align="left"/>
    </style:style>
    <style:style style:name="TableRow16" style:family="table-row">
      <style:table-row-properties style:min-row-height="0.1666in"/>
    </style:style>
    <style:style style:name="TableCell17" style:family="table-cell">
      <style:table-cell-properties fo:border="0.0312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312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312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 style:min-row-height="0.0368in"/>
    </style:style>
    <style:style style:name="TableCell24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312in solid #000000" fo:background-color="#D9D9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312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312in solid #000000" style:writing-mode="lr-tb" fo:padding-top="0in" fo:padding-left="0.0069in" fo:padding-bottom="0in" fo:padding-right="0.0069in"/>
    </style:style>
    <style:style style:name="P3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312in solid #000000" style:writing-mode="lr-tb" fo:padding-top="0in" fo:padding-left="0.0069in" fo:padding-bottom="0in" fo:padding-right="0.0069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0.0312in solid #000000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312in solid #000000" style:writing-mode="lr-tb" fo:padding-top="0in" fo:padding-left="0.0069in" fo:padding-bottom="0in" fo:padding-right="0.0069in"/>
    </style:style>
    <style:style style:name="P37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0.0312in solid #000000" style:writing-mode="lr-tb" fo:padding-top="0in" fo:padding-left="0.0069in" fo:padding-bottom="0in" fo:padding-right="0.0069in"/>
    </style:style>
    <style:style style:name="P39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40" style:family="table-row">
      <style:table-row-properties/>
    </style:style>
    <style:style style:name="TableCell4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T8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10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0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11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</style:style>
    <style:style style:name="T1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12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3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14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4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</style:style>
    <style:style style:name="T16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6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75" style:family="table-row">
      <style:table-row-properties/>
    </style:style>
    <style:style style:name="TableCell17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9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</style:style>
    <style:style style:name="T1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19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4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2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Normal" style:family="paragraph">
      <style:text-properties fo:font-size="12pt" style:font-size-asian="12pt" style:font-size-complex="12p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St. Francis Catholic Primary Governors <text:s/>and Record of Meeting Attendance</text:p>
      <text:p text:style-name="P3">2018-19</text:p>
      <text:p text:style-name="P4"><text:span text:style-name="T5">Attended Meeting<text:s/></text:span><text:span text:style-name="T6"><draw:frame draw:style-name="a0" draw:name="Graphic 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Governors</text:p>
          </table:table-cell>
          <table:table-cell table:style-name="TableCell19">
            <text:p text:style-name="P20">Term of Office</text:p>
          </table:table-cell>
          <table:table-cell table:style-name="TableCell21" table:number-columns-spanned="6">
            <text:p text:style-name="P22">Meeting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>2.10. 18</text:p>
          </table:table-cell>
          <table:table-cell table:style-name="TableCell30">
            <text:p text:style-name="P31">22.11.18</text:p>
          </table:table-cell>
          <table:table-cell table:style-name="TableCell32">
            <text:p text:style-name="P33">31.1.19</text:p>
          </table:table-cell>
          <table:table-cell table:style-name="TableCell34">
            <text:p text:style-name="P35">19.3.19</text:p>
          </table:table-cell>
          <table:table-cell table:style-name="TableCell36">
            <text:p text:style-name="P37">9.5.19</text:p>
          </table:table-cell>
          <table:table-cell table:style-name="TableCell38">
            <text:p text:style-name="P39">20.6.19</text:p>
          </table:table-cell>
        </table:table-row>
        <table:table-row table:style-name="TableRow40">
          <table:table-cell table:style-name="TableCell41">
            <text:p text:style-name="P42">Helen Webb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<draw:frame draw:style-name="a1" draw:name="Graphic 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48">
            <text:p text:style-name="P49"><text:span text:style-name="T50"><draw:frame draw:style-name="a2" draw:name="Graphic 1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1">
            <text:p text:style-name="P52"><text:span text:style-name="T53"><draw:frame draw:style-name="a3" draw:name="Graphic 2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4">
            <text:p text:style-name="P55"><text:span text:style-name="T56"><draw:frame draw:style-name="a4" draw:name="Graphic 2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57">
            <text:p text:style-name="P58"><text:span text:style-name="T59"><draw:frame draw:style-name="a5" draw:name="Graphic 3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60">
            <text:p text:style-name="P61"><text:span text:style-name="T62"><draw:frame draw:style-name="a6" draw:name="Graphic 4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63">
          <table:table-cell table:style-name="TableCell64">
            <text:p text:style-name="P65">Jess Verity</text:p>
          </table: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<draw:frame draw:style-name="a7" draw:name="Graphic 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1">
            <text:p text:style-name="P72"><text:span text:style-name="T73"><draw:frame draw:style-name="a8" draw:name="Graphic 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4">
            <text:p text:style-name="P75"><text:span text:style-name="T76"><draw:frame draw:style-name="a9" draw:name="Graphic 1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77">
            <text:p text:style-name="P78"><text:span text:style-name="T79"><draw:frame draw:style-name="a10" draw:name="Graphic 2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80">
            <text:p text:style-name="P81"><text:span text:style-name="T82"><draw:frame draw:style-name="a11" draw:name="Graphic 2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83">
            <text:p text:style-name="P84"><text:span text:style-name="T85"><draw:frame draw:style-name="a12" draw:name="Graphic 3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86">
          <table:table-cell table:style-name="TableCell87">
            <text:p text:style-name="P88">Alison Norris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<draw:frame draw:style-name="a13" draw:name="Graphic 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4">
            <text:p text:style-name="P95"><text:span text:style-name="T96"><draw:frame draw:style-name="a14" draw:name="Graphic 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97">
            <text:p text:style-name="P98"><text:span text:style-name="T99"><draw:frame draw:style-name="a15" draw:name="Graphic 1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00">
            <text:p text:style-name="P101"><text:span text:style-name="T102"><draw:frame draw:style-name="a16" draw:name="Graphic 2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03">
            <text:p text:style-name="P104"><text:span text:style-name="T105"><draw:frame draw:style-name="a17" draw:name="Graphic 2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Anna Duda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<draw:frame draw:style-name="a18" draw:name="Graphic 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16">
            <text:p text:style-name="P117"><text:span text:style-name="T118"><draw:frame draw:style-name="a19" draw:name="Graphic 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19">
            <text:p text:style-name="P120"><text:span text:style-name="T121"><draw:frame draw:style-name="a20" draw:name="Graphic 1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22">
            <text:p text:style-name="P123"><text:span text:style-name="T124"><draw:frame draw:style-name="a21" draw:name="Graphic 2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25">
            <text:p text:style-name="P126"><text:span text:style-name="T127"><draw:frame draw:style-name="a22" draw:name="Graphic 3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28">
            <text:p text:style-name="P129"><text:span text:style-name="T130"><draw:frame draw:style-name="a23" draw:name="Graphic 3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31">
          <table:table-cell table:style-name="TableCell132">
            <text:p text:style-name="P133">Kristina Thew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<text:span text:style-name="T138"><draw:frame draw:style-name="a24" draw:name="Graphic 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39">
            <text:p text:style-name="P140"><text:span text:style-name="T141"><draw:frame draw:style-name="a25" draw:name="Graphic 1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2">
            <text:p text:style-name="P143"><text:span text:style-name="T144"><draw:frame draw:style-name="a26" draw:name="Graphic 16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5">
            <text:p text:style-name="P146"><text:span text:style-name="T147"><draw:frame draw:style-name="a27" draw:name="Graphic 24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48">
            <text:p text:style-name="P149"><text:span text:style-name="T150"><draw:frame draw:style-name="a28" draw:name="Graphic 3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Sister Thomas More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<draw:frame draw:style-name="a29" draw:name="Graphic 1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<draw:frame draw:style-name="a30" draw:name="Graphic 1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6">
            <text:p text:style-name="P167"><text:span text:style-name="T168"><draw:frame draw:style-name="a31" draw:name="Graphic 25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69">
            <text:p text:style-name="P170"><text:span text:style-name="T171"><draw:frame draw:style-name="a32" draw:name="Graphic 32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72">
            <text:p text:style-name="P173"><text:span text:style-name="T174"><draw:frame draw:style-name="a33" draw:name="Graphic 3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75">
          <table:table-cell table:style-name="TableCell176">
            <text:p text:style-name="P177">Bernadette Pitts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<draw:frame draw:style-name="a34" draw:name="Graphic 18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<text:span text:style-name="T191"><draw:frame draw:style-name="a35" draw:name="Graphic 33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192">
            <text:p text:style-name="P193"><text:span text:style-name="T194"><draw:frame draw:style-name="a36" draw:name="Graphic 40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  <table:table-row table:style-name="TableRow195">
          <table:table-cell table:style-name="TableCell196">
            <text:p text:style-name="P197">Mark Frisby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<draw:frame draw:style-name="a37" draw:name="Graphic 19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207">
            <text:p text:style-name="P208"><text:span text:style-name="T209"><draw:frame draw:style-name="a38" draw:name="Graphic 27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<text:span text:style-name="T214"><draw:frame draw:style-name="a39" draw:name="Graphic 41" text:anchor-type="as-char" svg:x="0in" svg:y="0in" svg:width="0.21248in" svg:height="0.21248in" style:rel-width="scale" style:rel-height="scale"><draw:image xlink:href="media/image1.svg" xlink:type="simple" xlink:show="embed" xlink:actuate="onLoad"/><svg:title/><svg:desc>Tick with solid fill</svg:desc></draw:frame></text:span></text:p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 Webb</meta:initial-creator>
    <dc:creator>H Webb</dc:creator>
    <meta:creation-date>2023-02-10T11:45:00Z</meta:creation-date>
    <dc:date>2023-02-10T12:17:00Z</dc:date>
    <meta:template xlink:href="Normal" xlink:type="simple"/>
    <meta:editing-cycles>4</meta:editing-cycles>
    <meta:editing-duration>PT180S</meta:editing-duration>
    <meta:document-statistic meta:page-count="1" meta:paragraph-count="1" meta:word-count="59" meta:character-count="400" meta:row-count="2" meta:non-whitespace-character-count="342"/>
  </office:meta>
</office:document-meta>
</file>