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2472in"/>
    </style:style>
    <style:style style:name="TableColumn9" style:family="table-column">
      <style:table-column-properties style:column-width="1.2444in"/>
    </style:style>
    <style:style style:name="TableColumn10" style:family="table-column">
      <style:table-column-properties style:column-width="0.6972in"/>
    </style:style>
    <style:style style:name="TableColumn11" style:family="table-column">
      <style:table-column-properties style:column-width="0.6979in"/>
    </style:style>
    <style:style style:name="TableColumn12" style:family="table-column">
      <style:table-column-properties style:column-width="0.6979in"/>
    </style:style>
    <style:style style:name="TableColumn13" style:family="table-column">
      <style:table-column-properties style:column-width="0.6972in"/>
    </style:style>
    <style:style style:name="TableColumn14" style:family="table-column">
      <style:table-column-properties style:column-width="0.6979in"/>
    </style:style>
    <style:style style:name="TableColumn15" style:family="table-column">
      <style:table-column-properties style:column-width="0.6979in"/>
    </style:style>
    <style:style style:name="Table7" style:family="table">
      <style:table-properties style:width="6.6777in" fo:margin-left="0in" table:align="left"/>
    </style:style>
    <style:style style:name="TableRow16" style:family="table-row">
      <style:table-row-properties style:min-row-height="0.1666in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0368in"/>
    </style:style>
    <style:style style:name="TableCell24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312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312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312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312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312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9" style:parent-style-name="Normal" style:family="paragraph">
      <style:text-properties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St. Francis Catholic Primary Governors <text:s/>and Record of Meeting Attendance</text:p>
      <text:p text:style-name="P3">2020-21</text:p>
      <text:p text:style-name="P4"><text:span text:style-name="T5">Attended Meeting<text:s/></text:span><text:span text:style-name="T6"><draw:frame draw:style-name="a0" draw:name="Graphic 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overnors</text:p>
          </table:table-cell>
          <table:table-cell table:style-name="TableCell19">
            <text:p text:style-name="P20">Term of Office</text:p>
          </table:table-cell>
          <table:table-cell table:style-name="TableCell21" table:number-columns-spanned="6">
            <text:p text:style-name="P22">Meeting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21.9.20</text:p>
          </table:table-cell>
          <table:table-cell table:style-name="TableCell30">
            <text:p text:style-name="P31">16. 11.20</text:p>
          </table:table-cell>
          <table:table-cell table:style-name="TableCell32">
            <text:p text:style-name="P33">25.1.21</text:p>
          </table:table-cell>
          <table:table-cell table:style-name="TableCell34">
            <text:p text:style-name="P35">22.3.21</text:p>
          </table:table-cell>
          <table:table-cell table:style-name="TableCell36">
            <text:p text:style-name="P37">26.4.21</text:p>
          </table:table-cell>
          <table:table-cell table:style-name="TableCell38">
            <text:p text:style-name="P39">21.6.21</text:p>
          </table:table-cell>
        </table:table-row>
        <table:table-row table:style-name="TableRow40">
          <table:table-cell table:style-name="TableCell41">
            <text:p text:style-name="P42">Helen Webb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draw:frame draw:style-name="a1" draw:name="Graphic 4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48">
            <text:p text:style-name="P49"><text:span text:style-name="T50"><draw:frame draw:style-name="a2" draw:name="Graphic 4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1">
            <text:p text:style-name="P52"><text:span text:style-name="T53"><draw:frame draw:style-name="a3" draw:name="Graphic 2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4">
            <text:p text:style-name="P55"><text:span text:style-name="T56"><draw:frame draw:style-name="a4" draw:name="Graphic 5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7">
            <text:p text:style-name="P58"><text:span text:style-name="T59"><draw:frame draw:style-name="a5" draw:name="Graphic 5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60">
            <text:p text:style-name="P61"><text:span text:style-name="T62"><draw:frame draw:style-name="a6" draw:name="Graphic 4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63">
          <table:table-cell table:style-name="TableCell64">
            <text:p text:style-name="P65">Alison Norris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style-name="a7" draw:name="Graphic 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71">
            <text:p text:style-name="P72"><text:span text:style-name="T73"><draw:frame draw:style-name="a8" draw:name="Graphic 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74">
            <text:p text:style-name="P75"><text:span text:style-name="T76"><draw:frame draw:style-name="a9" draw:name="Graphic 1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77">
            <text:p text:style-name="P78"><text:span text:style-name="T79"><draw:frame draw:style-name="a10" draw:name="Graphic 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80">
            <text:p text:style-name="P81"><text:span text:style-name="T82"><draw:frame draw:style-name="a11" draw:name="Graphic 5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Kristina Thew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<draw:frame draw:style-name="a12" draw:name="Graphic 4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93">
            <text:p text:style-name="P94"><text:span text:style-name="T95"><draw:frame draw:style-name="a13" draw:name="Graphic 4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96">
            <text:p text:style-name="P97"><text:span text:style-name="T98"><draw:frame draw:style-name="a14" draw:name="Graphic 16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99">
            <text:p text:style-name="P100"><text:span text:style-name="T101"><draw:frame draw:style-name="a15" draw:name="Graphic 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02">
            <text:p text:style-name="P103"><text:span text:style-name="T104"><draw:frame draw:style-name="a16" draw:name="Graphic 56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ister Thomas Mor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draw:frame draw:style-name="a17" draw:name="Graphic 5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15">
            <text:p text:style-name="P116"><text:span text:style-name="T117"><draw:frame draw:style-name="a18" draw:name="Graphic 4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18">
            <text:p text:style-name="P119"><text:span text:style-name="T120"><draw:frame draw:style-name="a19" draw:name="Graphic 1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21">
            <text:p text:style-name="P122"><text:span text:style-name="T123"><draw:frame draw:style-name="a20" draw:name="Graphic 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draw:frame draw:style-name="a21" draw:name="Graphic 3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29">
          <table:table-cell table:style-name="TableCell130">
            <text:p text:style-name="P131">Bernadette Pitt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<draw:frame draw:style-name="a22" draw:name="Graphic 1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41">
            <text:p text:style-name="P142"><text:span text:style-name="T143"><draw:frame draw:style-name="a23" draw:name="Graphic 6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44">
            <text:p text:style-name="P145"><text:span text:style-name="T146"><draw:frame draw:style-name="a24" draw:name="Graphic 5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47">
            <text:p text:style-name="P148"><text:span text:style-name="T149"><draw:frame draw:style-name="a25" draw:name="Graphic 4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50">
          <table:table-cell table:style-name="TableCell151">
            <text:p text:style-name="P152">Nicola Bailey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<draw:frame draw:style-name="a26" draw:name="Graphic 5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draw:frame draw:style-name="a27" draw:name="Graphic 5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69">
          <table:table-cell table:style-name="TableCell170">
            <text:p text:style-name="P171">Paul Martorano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<draw:frame draw:style-name="a28" draw:name="Graphic 5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83">
            <text:p text:style-name="P184"><text:span text:style-name="T185"><draw:frame draw:style-name="a29" draw:name="Graphic 5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86">
            <text:p text:style-name="P187"><text:span text:style-name="T188"><draw:frame draw:style-name="a30" draw:name="Graphic 6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 Webb</meta:initial-creator>
    <dc:creator>H Webb</dc:creator>
    <meta:creation-date>2023-02-10T12:01:00Z</meta:creation-date>
    <dc:date>2023-02-10T12:15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