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2472in"/>
    </style:style>
    <style:style style:name="TableColumn9" style:family="table-column">
      <style:table-column-properties style:column-width="1.2444in"/>
    </style:style>
    <style:style style:name="TableColumn10" style:family="table-column">
      <style:table-column-properties style:column-width="0.6972in"/>
    </style:style>
    <style:style style:name="TableColumn11" style:family="table-column">
      <style:table-column-properties style:column-width="0.6979in"/>
    </style:style>
    <style:style style:name="TableColumn12" style:family="table-column">
      <style:table-column-properties style:column-width="0.6979in"/>
    </style:style>
    <style:style style:name="TableColumn13" style:family="table-column">
      <style:table-column-properties style:column-width="0.6972in"/>
    </style:style>
    <style:style style:name="TableColumn14" style:family="table-column">
      <style:table-column-properties style:column-width="0.6979in"/>
    </style:style>
    <style:style style:name="TableColumn15" style:family="table-column">
      <style:table-column-properties style:column-width="0.6979in"/>
    </style:style>
    <style:style style:name="Table7" style:family="table">
      <style:table-properties style:width="6.6777in" fo:margin-left="0in" table:align="left"/>
    </style:style>
    <style:style style:name="TableRow16" style:family="table-row">
      <style:table-row-properties style:min-row-height="0.1666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0368in"/>
    </style:style>
    <style:style style:name="TableCell24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312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312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312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312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312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Normal" style:family="paragraph">
      <style:text-properties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St. Francis Catholic Primary Governors <text:s/>and Record of Meeting Attendance</text:p>
      <text:p text:style-name="P3">2021-22</text:p>
      <text:p text:style-name="P4"><text:span text:style-name="T5">Attended Meeting<text:s/></text:span><text:span text:style-name="T6"><draw:frame draw:style-name="a0" draw:name="Graphic 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overnors</text:p>
          </table:table-cell>
          <table:table-cell table:style-name="TableCell19">
            <text:p text:style-name="P20">Term of Office</text:p>
          </table:table-cell>
          <table:table-cell table:style-name="TableCell21" table:number-columns-spanned="6">
            <text:p text:style-name="P22">Meeting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23.9.21</text:p>
          </table:table-cell>
          <table:table-cell table:style-name="TableCell30">
            <text:p text:style-name="P31">18. 11.21</text:p>
          </table:table-cell>
          <table:table-cell table:style-name="TableCell32">
            <text:p text:style-name="P33">20.1.22</text:p>
          </table:table-cell>
          <table:table-cell table:style-name="TableCell34">
            <text:p text:style-name="P35">17.3.22</text:p>
          </table:table-cell>
          <table:table-cell table:style-name="TableCell36">
            <text:p text:style-name="P37">9.5.22</text:p>
          </table:table-cell>
          <table:table-cell table:style-name="TableCell38">
            <text:p text:style-name="P39">21.6.21</text:p>
          </table:table-cell>
        </table:table-row>
        <table:table-row table:style-name="TableRow40">
          <table:table-cell table:style-name="TableCell41">
            <text:p text:style-name="P42">Helen Webb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draw:frame draw:style-name="a1" draw:name="Graphic 4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48">
            <text:p text:style-name="P49"><text:span text:style-name="T50"><draw:frame draw:style-name="a2" draw:name="Graphic 4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1">
            <text:p text:style-name="P52"><text:span text:style-name="T53"><draw:frame draw:style-name="a3" draw:name="Graphic 2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4">
            <text:p text:style-name="P55"><text:span text:style-name="T56"><draw:frame draw:style-name="a4" draw:name="Graphic 5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7">
            <text:p text:style-name="P58"><text:span text:style-name="T59"><draw:frame draw:style-name="a5" draw:name="Graphic 7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lison Norri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<draw:frame draw:style-name="a6" draw:name="Graphic 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ister Valerie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<draw:frame draw:style-name="a7" draw:name="Graphic 5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88">
            <text:p text:style-name="P89"><text:span text:style-name="T90"><draw:frame draw:style-name="a8" draw:name="Graphic 4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1">
            <text:p text:style-name="P92"><text:span text:style-name="T93"><draw:frame draw:style-name="a9" draw:name="Graphic 1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4">
            <text:p text:style-name="P95"><text:span text:style-name="T96"><draw:frame draw:style-name="a10" draw:name="Graphic 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7">
            <text:p text:style-name="P98"><text:span text:style-name="T99"><draw:frame draw:style-name="a11" draw:name="Graphic 6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00">
            <text:p text:style-name="P101"><text:span text:style-name="T102"><draw:frame draw:style-name="a12" draw:name="Graphic 3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03">
          <table:table-cell table:style-name="TableCell104">
            <text:p text:style-name="P105">Bernadette Pitt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<draw:frame draw:style-name="a13" draw:name="Graphic 6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draw:frame draw:style-name="a14" draw:name="Graphic 1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draw:frame draw:style-name="a15" draw:name="Graphic 5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21">
            <text:p text:style-name="P122"><text:span text:style-name="T123"><draw:frame draw:style-name="a16" draw:name="Graphic 4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24">
          <table:table-cell table:style-name="TableCell125">
            <text:p text:style-name="P126">Nicola Bailey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frame draw:style-name="a17" draw:name="Graphic 6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32">
            <text:p text:style-name="P133"><text:span text:style-name="T134"><draw:frame draw:style-name="a18" draw:name="Graphic 6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35">
            <text:p text:style-name="P136"><text:span text:style-name="T137"><draw:frame draw:style-name="a19" draw:name="Graphic 5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38">
            <text:p text:style-name="P139"><text:span text:style-name="T140"><draw:frame draw:style-name="a20" draw:name="Graphic 6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1">
            <text:p text:style-name="P142"><text:span text:style-name="T143"><draw:frame draw:style-name="a21" draw:name="Graphic 6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4">
            <text:p text:style-name="P145"><text:span text:style-name="T146"><draw:frame draw:style-name="a22" draw:name="Graphic 5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47">
          <table:table-cell table:style-name="TableCell148">
            <text:p text:style-name="P149">Paul Martoran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<draw:frame draw:style-name="a23" draw:name="Graphic 6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55">
            <text:p text:style-name="P156"><text:span text:style-name="T157"><draw:frame draw:style-name="a24" draw:name="Graphic 6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58">
            <text:p text:style-name="P159"><text:span text:style-name="T160"><draw:frame draw:style-name="a25" draw:name="Graphic 66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61">
            <text:p text:style-name="P162"><text:span text:style-name="T163"><draw:frame draw:style-name="a26" draw:name="Graphic 5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64">
            <text:p text:style-name="P165"><text:span text:style-name="T166"><draw:frame draw:style-name="a27" draw:name="Graphic 5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67">
            <text:p text:style-name="P168"><text:span text:style-name="T169"><draw:frame draw:style-name="a28" draw:name="Graphic 6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 Webb</meta:initial-creator>
    <dc:creator>H Webb</dc:creator>
    <meta:creation-date>2023-02-10T12:10:00Z</meta:creation-date>
    <dc:date>2023-02-10T12:15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